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2" text:anchor-type="as-char" svg:x="0in" svg:y="0in" svg:width="1.03181in" svg:height="1.56335in" style:rel-width="scale" style:rel-height="scale"><draw:image xlink:href="media/image1.png" xlink:type="simple" xlink:show="embed" xlink:actuate="onLoad"/><svg:title/><svg:desc>Immagine che contiene interno, soffitto, pavimento, muro

Descrizione generata automaticamente</svg:desc></draw:frame><draw:frame draw:style-name="a1" draw:name="Immagine 1" text:anchor-type="as-char" svg:x="0in" svg:y="0in" svg:width="0.95487in" svg:height="1.56537in" style:rel-width="scale" style:rel-height="scale"><draw:image xlink:href="media/image2.jpeg" xlink:type="simple" xlink:show="embed" xlink:actuate="onLoad"/><svg:title/><svg:desc>Immagine che contiene aria aperta, treno, trasporto, ferrovia

Descrizione generat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homas Bassi</meta:initial-creator>
    <dc:creator>Thomas Bassi</dc:creator>
    <meta:creation-date>2025-01-16T14:02:00Z</meta:creation-date>
    <dc:date>2025-01-16T14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